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 fo:margin-right="0.5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 fo:margin-right="0.5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15" style:family="table-column">
      <style:table-column-properties style:column-width="4.8187in" style:use-optimal-column-width="false"/>
    </style:style>
    <style:style style:name="Table14" style:family="table">
      <style:table-properties style:width="4.8187in" fo:margin-left="-0.15in" table:align="left"/>
    </style:style>
    <style:style style:name="TableRow16" style:family="table-row">
      <style:table-row-properties style:min-row-height="0.1812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 fo:margin-right="0.5909in" fo:background-color="#FFFFFF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P25" style:parent-style-name="Standard" style:family="paragraph">
      <style:paragraph-properties fo:text-align="justify" fo:margin-bottom="0in" fo:line-height="100%" fo:margin-right="0.0048in" fo:text-indent="0.4916in" fo:background-color="#FFFFFF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right="-0.0013in" fo:background-color="#FFFFFF"/>
      <style:text-properties style:font-name="Times New Roman" style:font-name-asian="Times New Roman" style:font-name-complex="Times New Roman" fo:color="#0000FF" fo:font-size="4pt" style:font-size-asian="4pt" style:font-size-complex="4pt"/>
    </style:style>
    <style:style style:name="P35" style:parent-style-name="Standard" style:family="paragraph">
      <style:paragraph-properties fo:text-align="justify" fo:margin-bottom="0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margin-bottom="0.0833in" fo:background-color="#FFFFFF"/>
      <style:text-properties fo:color="#000000"/>
    </style:style>
    <style:style style:name="P61" style:parent-style-name="Standard" style:family="paragraph">
      <style:paragraph-properties fo:text-align="justify" fo:margin-bottom="0in" fo:line-height="100%" fo:margin-right="-0.001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6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67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68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69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7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 fo:margin-right="-0.0013in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Про<text:s/></text:span><text:span text:style-name="T20">погодження плану траси за робочим проєктом «Реконструкція<text:s/></text:span><text:span text:style-name="T21">обладнання <text:s text:c="2"/>РП-0,4 кВ 13.3ТП 280, ПЛ-0,4кВ ЗТП 280 Л 10, ШО, для забезпечення <text:s/>електропостачання незавершеного будівництвом житлового будинку, розташованого за адресою: Одеська область, Одеський район, с. Прилиманське, вул. Центральна, 221, корпус Б, ФОП<text:s/></text:span><text:span text:style-name="T22">Штефуряк О.Ю.»</text:span></text:p>
          </table:table-cell>
        </table:table-row>
      </table:table>
      <text:p text:style-name="P23"><text:s text:c="6"/></text:p>
      <text:p text:style-name="P24"/>
      <text:p text:style-name="P25"><text:bookmark-start text:name="Bookmark"/><text:bookmark-end text:name="Bookmark"/><text:span text:style-name="T26">Розглянувши клопотання АТ «ДТЕК ОДЕСЬКІ ЕЛЕКТРОМЕРЕЖІ» <text:s text:c="16"/>(код ЄДРПОУ 00131713) про погодження плану траси робочого проєкту<text:s/></text:span><text:span text:style-name="T27"><text:s/></text:span><text:span text:style-name="T28">«Реконструкція обладнання <text:s text:c="2"/>РП-0,4 кВ 13.3ТП 280, ПЛ-0,4кВ ЗТП 280 Л 10, ШО, для забезпечення<text:s/></text:span><text:span text:style-name="T29"><text:s/>електропостачання незавершеного будівництвом житлового будинку, розташованого за адресою: Одеська область, Одеський район, с. Прилиманське, вул. Центральна, 221, корпус Б, ФОП Штефуряк О.Ю.»</text:span><text:span text:style-name="T30">, розробленого ТОВ «РОЗУМНІ ЕНЕРГОСИСТЕМИ», керуючись Законом Укр</text:span><text:span text:style-name="T31">аїни «Про місцеве самоврядування в Україні», ст. 17 Закону України «Про землі енергетики та правовий режим спеціальних зон енергетичних об’єктів», ст. 10 Закону України «Про ринок електричної енергії», ст. 12 Земельного кодексу України, Виконавчий комітет<text:s/></text:span><text:span text:style-name="T32">Авангардівської селищної ради<text:s/></text:span><text:span text:style-name="T33">ВИРІШИВ:</text:span></text:p>
      <text:p text:style-name="P34"/>
      <text:p text:style-name="P35"><text:bookmark-start text:name="Bookmark1"/><text:bookmark-end text:name="Bookmark1"/><text:span text:style-name="T36"><text:s text:c="3"/></text:span><text:span text:style-name="T37"><text:s text:c="7"/></text:span><text:span text:style-name="T38"><text:s/>1.<text:s/></text:span><text:span text:style-name="T39"><text:s text:c="2"/></text:span><text:span text:style-name="T40">Погодити розташування мереж електропостачання передбачені планом траси робочого проєкту<text:s/></text:span><text:span text:style-name="T41">«Реконструкція обладнання <text:s text:c="2"/>РП-0,4 кВ 13.3ТП 280, ПЛ-0,4кВ ЗТП 280 Л 10, ШО, для забезпечення <text:s/>електропостачання незавер</text:span><text:span text:style-name="T42">шеного будівництвом житлового будинку, розташованого за адресою: Одеська область, Одеський район, с. Прилиманське, вул. Центральна, 221, корпус Б, ФОП Штефуряк О.Ю.»</text:span><text:span text:style-name="T43">, <text:s/>в частині розміщення елементів мереж в межах земель комунальної власності Авангардівсько</text:span><text:span text:style-name="T44">ї селищної територіальної громади Одеського району Одеської області.</text:span></text:p>
      <text:p text:style-name="P45"><text:span text:style-name="T46"><text:s/></text:span><text:span text:style-name="T47"><text:s text:c="9"/></text:span><text:span text:style-name="T48"><text:s/>2.</text:span><text:span text:style-name="T49"><text:s/></text:span><text:span text:style-name="T50">Зобов’язати АТ «ДТЕК ОДЕСЬКІ ЕЛЕКТРОМЕРЕЖІ» погодити проходження мереж електропередачі із власниками та балансоутримувачами мереж технічної інфраструктури (за їх наявності), мережі<text:s/></text:span><text:span text:style-name="T51">яких знаходяться в зоні реконструкції мереж електропостачання, передбачених робочим проектом.</text:span></text:p>
      <text:p text:style-name="P52"/>
      <text:p text:style-name="P53"><text:bookmark-start text:name="Bookmark2"/><text:bookmark-end text:name="Bookmark2"/>№ 437</text:p>
      <text:p text:style-name="P54">від 18.12.2025</text:p>
      <text:p text:style-name="P55"/>
      <text:p text:style-name="P56">3.<text:s/><text:s text:c="2"/>При невиконанні пункту 2, дане рішення втрачає чинність.</text:p>
      <text:p text:style-name="P57">4. АТ «ДТЕК ОДЕСЬКІ ЕЛЕКТРОМЕРЕЖІ» здійснити заходи щодо оформлення права<text:s/>користування земельними ділянками для розміщення, будівництва, експлуатації та обслуговування будівель і споруд об’єктів передачі електричної енергії.</text:p>
      <text:p text:style-name="P58">5.<text:s/><text:s text:c="2"/>Відповідно до Типового порядку видачі дозволів на порушення об’єктів благоустрою або відмови в їх видачі, переоформлення, видачі дублікатів, анулювання дозволів пов’язані з прокладенням, перекладенням, ремонтом інженерних мереж, затвердженого Постановою Кабінету міністрів України від 30 жовтня 2013 р. № 870, зобов’язати АТ «ДТЕК ОДЕСЬКІ ЕЛЕКТРОМЕРЕЖІ» власними силами привести об’єкти благоустрою у належний стан після закінчення проведення земляних робіт.</text:p>
      <text:p text:style-name="P59">6.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60"><text:line-break/></text:p>
      <text:p text:style-name="P61">Селищний голова <text:s text:c="55"/><text:s/><text:s/>Сергій ХРУСТОВСЬКИЙ</text:p>
      <text:p text:style-name="P62"/>
      <text:p text:style-name="P63"/>
      <text:p text:style-name="P64"><text:bookmark-start text:name="Bookmark3"/><text:bookmark-end text:name="Bookmark3"/>№ 437</text:p>
      <text:p text:style-name="P65">від 18.12.2025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line-break/></text:span><text:span text:style-name="T7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Admin</dc:creator>
    <meta:creation-date>2025-10-24T06:34:00Z</meta:creation-date>
    <dc:date>2025-12-30T10:46:00Z</dc:date>
    <meta:print-date>2025-12-30T10:45:00Z</meta:print-date>
    <meta:template xlink:href="Normal" xlink:type="simple"/>
    <meta:editing-cycles>15</meta:editing-cycles>
    <meta:editing-duration>PT3000S</meta:editing-duration>
    <meta:document-statistic meta:page-count="2" meta:paragraph-count="6" meta:word-count="451" meta:character-count="3021" meta:row-count="21" meta:non-whitespace-character-count="2576"/>
  </office:meta>
</office:document-meta>
</file>