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bottom="0in" fo:line-height="100%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olumn15" style:family="table-column">
      <style:table-column-properties style:column-width="4.218in" style:use-optimal-column-width="false"/>
    </style:style>
    <style:style style:name="Table14" style:family="table">
      <style:table-properties style:width="4.218in" fo:margin-left="-0.15in" table:align="left"/>
    </style:style>
    <style:style style:name="TableRow16" style:family="table-row">
      <style:table-row-properties style:min-row-height="0.1812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 fo:margin-right="0.252in" fo:background-color="#FFFFFF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 fo:margin-right="-0.0013in" fo:text-indent="0.3937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FF" fo:font-size="13pt" style:font-size-asian="13pt" style:font-size-complex="13pt"/>
    </style:style>
    <style:style style:name="P22" style:parent-style-name="Standard" style:family="paragraph">
      <style:paragraph-properties fo:text-align="justify" fo:margin-bottom="0in" fo:line-height="100%" fo:margin-right="-0.0013in" fo:text-indent="0.3937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P23" style:parent-style-name="Standard" style:family="paragraph">
      <style:paragraph-properties fo:text-align="justify" fo:margin-bottom="0in" fo:line-height="100%" fo:margin-right="0.0048in" fo:text-indent="0.4916in" fo:background-color="#FFFFFF">
        <style:tab-stops>
          <style:tab-stop style:type="left" style:position="0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color="#0000FF" fo:font-size="4pt" style:font-size-asian="4pt" style:font-size-complex="4pt"/>
    </style:style>
    <style:style style:name="P32" style:parent-style-name="Standard" style:family="paragraph">
      <style:paragraph-properties fo:text-align="justify" fo:margin-bottom="0in" fo:line-height="100%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4pt" style:font-size-asian="4pt" style:font-size-complex="4pt"/>
    </style:style>
    <style:style style:name="P4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 fo:margin-right="-0.001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 fo:margin-right="-0.0013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margin-bottom="0.0833in" fo:background-color="#FFFFFF"/>
      <style:text-properties fo:color="#000000"/>
    </style:style>
    <style:style style:name="P53" style:parent-style-name="Standard" style:family="paragraph">
      <style:paragraph-properties fo:text-align="justify" fo:margin-bottom="0in" fo:line-height="100%" fo:margin-right="-0.0013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9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/>
    </style:style>
    <style:style style:name="P60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/>
    </style:style>
    <style:style style:name="P61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/>
    </style:style>
    <style:style style:name="P62" style:parent-style-name="Standard" style:family="paragraph">
      <style:paragraph-properties fo:text-align="center" fo:margin-bottom="0in" fo:line-height="100%" fo:margin-right="-0.0013in" fo:text-indent="0.4916in" fo:background-color="#FFFFFF"/>
      <style:text-properties style:font-name="Times New Roman" style:font-name-asian="Times New Roman" style:font-name-complex="Times New Roman" fo:font-weight="bold" style:font-weight-asian="bold" fo:color="#0000FF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 fo:margin-right="-0.0013in" fo:text-indent="0.3937in" fo:background-color="#FFFFFF">
        <style:tab-stops>
          <style:tab-stop style:type="left" style:position="0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FF" fo:font-size="13pt" style:font-size-asian="13pt" style:font-size-complex="13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Про погодження плану траси за робочим проєктом «Реконструкція<text:s/></text:span><text:span text:style-name="T20">ПЛ-0,4 кВ Л2 ЩТЦ-282, для забезпечення електропостачання будівництва і обслуговування житлового будинку, розташованого за адресою: Одеська область, Одеський район, с. Прилиманське, <text:s text:c="29"/>вул. Флотська, 74, гр. Тодорової Л.П.»</text:span></text:p>
          </table:table-cell>
        </table:table-row>
      </table:table>
      <text:p text:style-name="P21"/>
      <text:p text:style-name="P22"/>
      <text:p text:style-name="P23"><text:bookmark-start text:name="Bookmark"/><text:bookmark-end text:name="Bookmark"/><text:span text:style-name="T24">Розглянувши клопотання АТ «ДТЕК ОДЕСЬКІ ЕЛЕКТРОМЕРЕЖІ» <text:s text:c="16"/>(код ЄДРПОУ 00131713) про погодження плану траси робочого проєкту<text:s/></text:span><text:span text:style-name="T25"><text:s/></text:span><text:span text:style-name="T26">«Реконструкція ПЛ-0,4 кВ Л2 ЩТЦ-282, для забезпечення електропостачання будівництва і обслуговування житлового будинку</text:span><text:span text:style-name="T27">, розташованого за адресою: Одеська область, Одеський район, с. Прилиманське, вул. Флотська, 74, <text:s text:c="24"/>гр. Тодорової Л.П.»</text:span><text:span text:style-name="T28">, розробленого ТОВ «РОЗУМНІ ЕНЕРГОСИСТЕМИ», керуючись Законом України «Про місцеве самоврядування в Україні», ст. 17</text:span><text:span text:style-name="T29"><text:s/>Закону України «Про землі енергетики та правовий режим спеціальних зон енергетичних об’єктів», ст. 10 Закону України «Про ринок електричної енергії», ст. 12 Земельного кодексу України, Виконавчий комітет Авангардівської селищної ради<text:s/></text:span><text:span text:style-name="T30">ВИРІШИВ:</text:span></text:p>
      <text:p text:style-name="P31"/>
      <text:p text:style-name="P32"><text:bookmark-start text:name="Bookmark1"/><text:bookmark-end text:name="Bookmark1"/><text:span text:style-name="T33"><text:s text:c="3"/></text:span><text:span text:style-name="T34"><text:s text:c="8"/></text:span><text:span text:style-name="T35"><text:s/>1. Пог</text:span><text:span text:style-name="T36">одити розташування мереж електропостачання передбачені планом траси робочого проєкту<text:s/></text:span><text:span text:style-name="T37">«Реконструкція ПЛ-0,4 кВ Л2 ЩТЦ-282, <text:s text:c="31"/>для забезпечення електропостачання будівництва і обслуговування житлового будинку, розташованого за адр</text:span><text:span text:style-name="T38">есою: Одеська область, Одеський район, <text:s text:c="25"/>с. Прилиманське, вул. Флотська, 74, гр. Тодорової Л.П.»</text:span><text:span text:style-name="T39">, <text:s/>в частині розміщення елементів мереж в межах земель комунальної власності Авангардівської селищної територіальної громади Одеського ра</text:span><text:span text:style-name="T40">йону Одеської області.</text:span></text:p>
      <text:p text:style-name="P41"/>
      <text:p text:style-name="P42"><text:s text:c="11"/><text:s/>2.<text:s/>Зобов’язати АТ «ДТЕК ОДЕСЬКІ ЕЛЕКТРОМЕРЕЖІ» погодити проходження мереж електропередачі із власниками та балансоутримувачами мереж технічної інфраструктури (за їх наявності), мережі яких знаходяться в зоні реконструкції мереж<text:s/>електропостачання, передбачених робочим проектом.</text:p>
      <text:p text:style-name="P43"/>
      <text:p text:style-name="P44"><text:bookmark-start text:name="Bookmark2"/><text:bookmark-end text:name="Bookmark2"/>№ 438</text:p>
      <text:p text:style-name="P45">від 18.12.2025</text:p>
      <text:p text:style-name="P46"/>
      <text:p text:style-name="P47"/>
      <text:p text:style-name="P48">3.<text:s/><text:s text:c="2"/>При невиконанні пункту 2, дане рішення втрачає чинність.</text:p>
      <text:p text:style-name="P49">4. АТ «ДТЕК ОДЕСЬКІ ЕЛЕКТРОМЕРЕЖІ» здійснити заходи щодо оформлення права користування земельними ділянками для розміщення,<text:s/>будівництва, експлуатації та обслуговування будівель і споруд об’єктів передачі електричної енергії.</text:p>
      <text:p text:style-name="P50">5.<text:s/><text:s/>Відповідно до Типового порядку видачі дозволів на порушення об’єктів благоустрою або відмови в їх видачі, переоформлення, видачі дублікатів, анулювання<text:s/>дозволів пов’язані з прокладенням, перекладенням, ремонтом інженерних мереж, затвердженого Постановою Кабінету міністрів України від 30 жовтня 2013 р. № 870, зобов’язати АТ «ДТЕК ОДЕСЬКІ ЕЛЕКТРОМЕРЕЖІ» власними силами привести об’єкти благоустрою у належний стан<text:s/>після закінчення проведення земляних робіт.</text:p>
      <text:p text:style-name="P51"><text:s/>6.<text:s/>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52"><text:line-break/></text:p>
      <text:p text:style-name="P53">Селищний голова <text:s text:c="46"/><text:s text:c="10"/>Сергій ХРУСТОВСЬКИЙ</text:p>
      <text:p text:style-name="P54"/>
      <text:p text:style-name="P55"><text:bookmark-start text:name="Bookmark3"/><text:bookmark-end text:name="Bookmark3"/>№ 438</text:p>
      <text:p text:style-name="P56">від 18.12.2025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text:line-break/></text:span><text:span text:style-name="T6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text-align="center" fo:background-color="#FFFFFF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text-align="center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2" style:display-name="Style2" style:family="paragraph" style:parent-style-name="Standard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 style:language-asian="uk" style:country-asian="U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min</dc:creator>
    <meta:creation-date>2025-12-30T10:48:00Z</meta:creation-date>
    <dc:date>2025-12-30T10:48:00Z</dc:date>
    <meta:template xlink:href="Normal" xlink:type="simple"/>
    <meta:editing-cycles>2</meta:editing-cycles>
    <meta:editing-duration>PT0S</meta:editing-duration>
    <meta:document-statistic meta:page-count="2" meta:paragraph-count="5" meta:word-count="444" meta:character-count="2972" meta:row-count="21" meta:non-whitespace-character-count="2533"/>
  </office:meta>
</office:document-meta>
</file>